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office:value-type="string">
              <text:p>Comune di Villasalto</text:p>
            </table:table-cell>
            <table:table-cell table:style-name="ce1" office:value-type="string">
              <text:p>Data di compilazione</text:p>
            </table:table-cell>
            <table:table-cell table:style-name="ce29" office:value-type="date" office:date-value="2015-01-20">
              <text:p>20/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1cm" svg:height="3.361cm" svg:x="24.536cm" svg:y="0.132cm" draw:caption-point-x="14.227cm" draw:caption-point-y="2.118cm">
                <dc:date>2015-01-27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text:span><text:span text:style-name="T4">dall'uffici</text:span><text:span text:style-name="T2">o: </text:span></text:p>
            <text:p><text:span text:style-name="T2">5) dichiarazione </text:span><text:span text:style-name="T2">concernente le </text:span><text:span text:style-name="T2">variazioni della </text:span><text:span text:style-name="T2">situazione patrimoniale </text:span><text:span text:style-name="T2">intervenute dopo </text:span><text:span text:style-name="T2">l'ultima 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text:span><text:span text:style-name="T4">dall'ufficio: </text:span></text:p>
            <text:p><text:span text:style-name="T2">6) dichiarazione </text:span><text:span text:style-name="T2">annuale relativa ai </text:span><text:span text:style-name="T2">redditi delle persone </text:span><text:span text:style-name="T2">fisiche (obbligo non </text:span><text:span text:style-name="T2">previsto per i comuni </text:span><text:span text:style-name="T2">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1" svg:width="4.08cm" svg:height="4.676cm" svg:x="37.922cm" svg:y="48.519cm" draw:caption-point-x="-3.953cm" draw:caption-point-y="0.215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1" svg:width="4.08cm" svg:height="8.495cm" svg:x="37.922cm" svg:y="50.694cm" draw:caption-point-x="-3.953cm" draw:caption-point-y="-0.57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ext:span><text:span text:style-name="T2">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8cm" svg:height="2.362cm" svg:x="37.922cm" svg:y="75.299cm" draw:caption-point-x="-3.953cm" draw:caption-point-y="-15.257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4.08cm" svg:height="1.781cm" svg:x="37.922cm" svg:y="76.689cm" draw:caption-point-x="-3.953cm" draw:caption-point-y="-15.257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1" svg:width="4.08cm" svg:height="1.781cm" svg:x="37.922cm" svg:y="77.281cm" draw:caption-point-x="-3.953cm" draw:caption-point-y="-14.459cm">
              <dc:date>2015-01-27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1" svg:width="4.107cm" svg:height="1.781cm" svg:x="37.922cm" svg:y="78.495cm" draw:caption-point-x="-3.953cm" draw:caption-point-y="-12.936cm">
              <dc:date>2015-01-27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1" svg:width="4.08cm" svg:height="7.717cm" svg:x="37.922cm" svg:y="84.868cm" draw:caption-point-x="-3.953cm" draw:caption-point-y="-6.993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1" svg:width="4.08cm" svg:height="2.859cm" svg:x="37.922cm" svg:y="89.349cm" draw:caption-point-x="-3.953cm" draw:caption-point-y="-10.084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text:span><text:span text:style-name="T3">incarichi</text:span><text:span text:style-name="T2"> di </text:span><text:span text:style-name="T2">responsabile di </text:span><text:span text:style-name="T2">dipartimento e</text:span><text:span text:style-name="T5"> </text:span><text:span text:style-name="T3">di </text:span><text:span text:style-name="T3">strutture semplici e </text:span><text:span text:style-name="T3">complesse</text:span></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4.08cm" svg:height="1.781cm" svg:x="37.922cm" svg:y="116.507cm" draw:caption-point-x="-3.953cm" draw:caption-point-y="-8.424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4.08cm" svg:height="1.781cm" svg:x="37.922cm" svg:y="118.376cm" draw:caption-point-x="-3.953cm" draw:caption-point-y="-8.903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38"/>
          <table:table-cell table:number-columns-repeated="1011"/>
        </table:table-row>
        <table:table-row table:style-name="ro2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2" draw:text-style-name="P1" svg:width="4.081cm" svg:height="1.781cm" svg:x="36.519cm" svg:y="126.156cm" draw:caption-point-x="-2.55cm" draw:caption-point-y="0.73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1" svg:width="4.081cm" svg:height="1.781cm" svg:x="36.519cm" svg:y="126.079cm" draw:caption-point-x="-2.55cm" draw:caption-point-y="2.415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3" draw:text-style-name="P1" svg:width="4.08cm" svg:height="2.173cm" svg:x="37.922cm" svg:y="159.205cm" draw:caption-point-x="-3.953cm" draw:caption-point-y="-13.482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8cm" svg:height="1.781cm" svg:x="37.922cm" svg:y="161.708cm" draw:caption-point-x="-3.953cm" draw:caption-point-y="-14.595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4" draw:text-style-name="P1" svg:width="4.08cm" svg:height="6.775cm" svg:x="37.922cm" svg:y="231.483cm" draw:caption-point-x="-3.953cm" draw:caption-point-y="-43.319cm">
              <dc:date>2015-01-27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5" draw:text-style-name="P1" svg:width="4.08cm" svg:height="1.781cm" svg:x="37.922cm" svg:y="233.776cm" draw:caption-point-x="-3.953cm" draw:caption-point-y="-44.222cm">
              <dc:date>2015-01-27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1"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6.709cm" svg:height="2.966cm" svg:x="31.114cm" svg:y="0.265cm" draw:caption-point-x="10.06cm" draw:caption-point-y="1.774cm">
                <dc:date>2015-01-27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2"/>
            <table:table-cell table:style-name="ce43" office:value-type="string">
              <text:p>COMPLETEZZA RISPETTO AGLI UFFICI PERIFERICI</text:p>
            </table:table-cell>
            <table:table-cell table:style-name="ce43" office:value-type="string">
              <text:p>COMPLETEZZA RISPETTO ALLE ARTICOLAZIONI ORGANIZZATIVE AUTONOME</text:p>
            </table:table-cell>
            <table:table-cell table:style-name="ce45" office:value-type="string">
              <text:p>COMPLETEZZA RISPETTO AI CORPI</text:p>
            </table:table-cell>
            <table:table-cell table:style-name="ce46"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4" office:value-type="string">
              <text:p>Il dato pubblicato è riferito a tutti gli uffici periferici?</text:p>
              <text:p>(da 0 a 3)</text:p>
            </table:table-cell>
            <table:table-cell table:style-name="ce44" office:value-type="string">
              <text:p>Il dato pubblicato è riferito a tutte le articolazioni organizzative autonome?</text:p>
              <text:p>(da 0 a 3)</text:p>
            </table:table-cell>
            <table:table-cell table:style-name="ce44" office:value-type="string">
              <text:p>Il dato pubblicato è riferito a tutti i Corpi?</text:p>
              <text:p>(da 0 a 3)</text:p>
            </table:table-cell>
            <table:covered-table-cell table:style-name="ce47"/>
            <table:table-cell table:style-name="ce40"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8"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8"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text:span><text:span text:style-name="T4">dall'uffici</text:span><text:span text:style-name="T2">o: </text:span></text:p>
            <text:p><text:span text:style-name="T2">5) dichiarazione </text:span><text:span text:style-name="T2">concernente le </text:span><text:span text:style-name="T2">variazioni della </text:span><text:span text:style-name="T2">situazione patrimoniale </text:span><text:span text:style-name="T2">intervenute dopo </text:span><text:span text:style-name="T2">l'ultima attestazione</text:span></text:p>
          </table:table-cell>
          <table:table-cell table:style-name="ce32" office:value-type="string">
            <text:p>Entro 3 mesi successivi alla cessazione dall'ufficio</text:p>
          </table:table-cell>
          <table:table-cell table:style-name="ce12"/>
          <table:table-cell table:style-name="ce38"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text:span><text:span text:style-name="T4">dall'ufficio: </text:span></text:p>
            <text:p><text:span text:style-name="T2">6) dichiarazione </text:span><text:span text:style-name="T2">annuale relativa ai </text:span><text:span text:style-name="T2">redditi delle persone </text:span><text:span text:style-name="T2">fisiche (obbligo non </text:span><text:span text:style-name="T2">previsto per i comuni </text:span><text:span text:style-name="T2">con popolazione </text:span><text:span text:style-name="T2">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4" draw:text-style-name="P1" svg:width="3.812cm" svg:height="2.362cm" svg:x="29.42cm" svg:y="76.406cm" draw:caption-point-x="7.492cm" draw:caption-point-y="-27.853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3.812cm" svg:height="8.117cm" svg:x="29.42cm" svg:y="79.732cm" draw:caption-point-x="7.492cm" draw:caption-point-y="-29.789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ext:span><text:span text:style-name="T2">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3.812cm" svg:height="1.781cm" svg:x="29.42cm" svg:y="103.618cm" draw:caption-point-x="7.492cm" draw:caption-point-y="-43.504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3.812cm" svg:height="1.781cm" svg:x="29.42cm" svg:y="105.168cm" draw:caption-point-x="7.492cm" draw:caption-point-y="-43.664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8"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3.812cm" svg:height="4.352cm" svg:x="29.42cm" svg:y="107.675cm" draw:caption-point-x="7.492cm" draw:caption-point-y="-44.781cm">
              <dc:date>2015-01-27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838cm" svg:height="1.781cm" svg:x="29.42cm" svg:y="112.457cm" draw:caption-point-x="7.492cm" draw:caption-point-y="-47.231cm">
              <dc:date>2015-01-27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ext:span><text:span text:style-name="T2">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8"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8"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3.812cm" svg:height="12.831cm" svg:x="29.42cm" svg:y="177.271cm" draw:caption-point-x="7.492cm" draw:caption-point-y="-99.54cm">
              <dc:date>2015-01-27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3.812cm" svg:height="6.696cm" svg:x="29.42cm" svg:y="183.178cm" draw:caption-point-x="7.492cm" draw:caption-point-y="-104.057cm">
              <dc:date>2015-01-27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ext:span><text:span text:style-name="T2">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text:span><text:span text:style-name="T3">incarichi</text:span><text:span text:style-name="T2"> di </text:span><text:span text:style-name="T2">responsabile di </text:span><text:span text:style-name="T2">dipartimento e</text:span><text:span text:style-name="T5"> </text:span><text:span text:style-name="T3">di </text:span><text:span text:style-name="T3">strutture semplici e </text:span><text:span text:style-name="T3">complesse</text:span></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8"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ext:span><text:span text:style-name="T2">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8"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ext:span><text:span text:style-name="T2">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781cm" svg:x="29.42cm" svg:y="310.466cm" draw:caption-point-x="7.492cm" draw:caption-point-y="-199.62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1.781cm" svg:x="29.42cm" svg:y="316.372cm" draw:caption-point-x="7.492cm" draw:caption-point-y="-204.136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8"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3.812cm" svg:height="1.781cm" svg:x="29.42cm" svg:y="385.6cm" draw:caption-point-x="7.492cm" draw:caption-point-y="-255.266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6" draw:text-style-name="P1" svg:width="3.812cm" svg:height="1.781cm" svg:x="29.42cm" svg:y="386.955cm" draw:caption-point-x="7.492cm" draw:caption-point-y="-255.039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7" draw:text-style-name="P1" svg:width="3.812cm" svg:height="3.294cm" svg:x="29.42cm" svg:y="458.755cm" draw:caption-point-x="7.492cm" draw:caption-point-y="-311.723cm">
              <dc:date>2015-01-27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8"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29.42cm" svg:y="464.661cm" draw:caption-point-x="7.492cm" draw:caption-point-y="-316.239cm">
              <dc:date>2015-01-27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8"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8"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8"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8"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8"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8" draw:text-style-name="P1" svg:width="3.812cm" svg:height="6.776cm" svg:x="29.42cm" svg:y="574.446cm" draw:caption-point-x="7.492cm" draw:caption-point-y="-397.765cm">
              <dc:date>2015-01-27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8"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9" draw:text-style-name="P1" svg:width="3.812cm" svg:height="1.781cm" svg:x="29.42cm" svg:y="582.61cm" draw:caption-point-x="7.492cm" draw:caption-point-y="-404.539cm">
              <dc:date>2015-01-27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2"/>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8" office:value-type="string" table:number-columns-spanned="3" table:number-rows-spanned="1">
            <text:p>ALLEGATO 1 ALLA DELIBERA 148/2014</text:p>
            <text:p>AMBITO SOGGETTIVO DI APPLICAZIONE DEGLI OBBLIGHI</text:p>
          </table:table-cell>
          <table:covered-table-cell table:number-columns-repeated="2" table:style-name="ce48"/>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9" office:value-type="string">
            <text:p>art. 11, c. 1, d.lgs. n. 33/2013</text:p>
          </table:table-cell>
          <table:table-cell table:style-name="ce49" office:value-type="string">
            <text:p>Tutte le amministrazioni di cui all'articolo 1, comma 2, del d.lgs. 30 marzo 2001, n. 165 e successive modificazioni,<text:span text:style-name="T2"> ivi </text:span><text:span text:style-name="T2">comprese le autorità </text:span><text:span text:style-name="T2">amministrative </text:span><text:span text:style-name="T2">indipendenti di </text:span><text:span text:style-name="T2">garanzia, vigilanza e </text:span><text:span text:style-name="T2">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50" office:value-type="string">
            <text:p>art. 41, c. 2, d.lgs. n. 33/2013</text:p>
          </table:table-cell>
          <table:table-cell table:style-name="ce49"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51" office:value-type="string">
            <text:p>art. 1, c. 7, d.p.r. n. 108/2004; art. 55, paragrafo 5, d.p.r. n. 3/1957; art. 7, c. 1, l. n. 180/2011</text:p>
          </table:table-cell>
          <table:table-cell table:style-name="ce49"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51" office:value-type="string">
            <text:p>art. 1, l. n. 144/1999</text:p>
          </table:table-cell>
          <table:table-cell table:style-name="ce49"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27/01/2015</text:date>, <text:time>13.16.2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305" meta:object-count="0"/>
    <meta:generator>OpenOffice.org/3.3$Win32 OpenOffice.org_project/330m20$Build-9567</meta:generator>
  </office:meta>
</office:document-meta>
</file>